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iterbo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3655725729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852945890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4232712975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858171963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4" meta:non-whitespace-character-count="30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