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330441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7461466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8336679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053715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053715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053715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0537159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053715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053715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053715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0537159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