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64887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1425254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554682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0954559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9819249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9766815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9766815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9766815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9766815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9766815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9766815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9766815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9766815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