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03167015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5172137976600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23156917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51721051661217" text:continue-list="list5172137976600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5172147014786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5172232399156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10504613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51720517311466" text:continue-list="list5172232399156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5172156207855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