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34478666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27395860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63957341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41005688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96033983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83984209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26204741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81184764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