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9288761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8762282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189059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3711638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3408666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59068896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878912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2159076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3630952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01081994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9054205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11990885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8608895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7525442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9736153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