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54726936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411745792419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21636270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411868767165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411715347453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41179552793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411855175135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411775059281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411773858826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411730806201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411709223779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411827636916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411764978837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411723011438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411863969560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411712568500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411777753862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411825484129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411773045460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411785425415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411878869583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9802296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4117382763190" text:continue-list="list10411878869583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411715610611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411707925737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411721917971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411822405162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411871182955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10113956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4118306156932" text:continue-list="list10411871182955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411701843945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4116914490664" text:continue-list="list210113956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4118599781324" text:continue-list="list10411701843945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411861824754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411749384378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411696824249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411681561161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411705267043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411720850125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099874275" text:style-name="WW8Num7">
        <text:list-item>
          <text:p text:style-name="P58">Deve essere assicurato, in caso di necessità, l'agevole e rapido allontanamento delle persone presenti. A tal fine è necessario garantire che:</text:p>
        </text:list-item>
      </text:list>
      <text:list xml:id="list77239831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4118689758214" text:continue-list="list2099874275" text:style-name="WW8Num7">
        <text:list-item>
          <text:p text:style-name="P58">Devono essere adottate idonee misure per prevenire gli incendi e per tutelare la incolumità delle persone in caso di incendio. A tal fine è opportuno garantire che:</text:p>
        </text:list-item>
      </text:list>
      <text:list xml:id="list104117567196346" text:continue-list="list77239831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4117758644166" text:continue-list="list10411868975821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4117558170290" text:continue-list="list10411756719634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4118252471375" text:continue-list="list10411720850125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1855853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4117388483767" text:continue-list="list10411825247137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6761995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