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24497400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03605686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0345875183054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23115659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87148413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11034790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03459165654987" text:continue-list="list187148413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